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a4b39" officeooo:paragraph-rsid="000a4b39"/>
    </style:style>
    <style:style style:name="P2" style:family="paragraph" style:parent-style-name="Standard">
      <style:paragraph-properties fo:line-height="115%"/>
      <style:text-properties style:font-name="Calibri" officeooo:rsid="000a4b39" officeooo:paragraph-rsid="001717d5"/>
    </style:style>
    <style:style style:name="P3" style:family="paragraph" style:parent-style-name="Standard">
      <style:paragraph-properties fo:line-height="115%"/>
      <style:text-properties style:font-name="Calibri" officeooo:rsid="000a4b39" officeooo:paragraph-rsid="0013df61"/>
    </style:style>
    <style:style style:name="P4" style:family="paragraph" style:parent-style-name="Standard">
      <style:text-properties style:font-name="Calibri" officeooo:rsid="000a4b39" officeooo:paragraph-rsid="0012e7ad"/>
    </style:style>
    <style:style style:name="P5" style:family="paragraph" style:parent-style-name="Standard">
      <style:text-properties style:font-name="Calibri" officeooo:rsid="000a4b39" officeooo:paragraph-rsid="0013df61"/>
    </style:style>
    <style:style style:name="P6" style:family="paragraph" style:parent-style-name="Standard">
      <style:paragraph-properties fo:line-height="100%"/>
      <style:text-properties style:font-name="Calibri" fo:font-size="14pt" fo:font-weight="bold" officeooo:rsid="000a4b39" officeooo:paragraph-rsid="000a4b39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200%"/>
      <style:text-properties style:font-name="Calibri" fo:font-size="14pt" fo:font-weight="bold" officeooo:rsid="000a4b39" officeooo:paragraph-rsid="0010ee15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/>
      <style:text-properties style:font-name="Calibri" fo:font-size="14pt" fo:font-weight="bold" officeooo:rsid="000a4b39" officeooo:paragraph-rsid="001cad16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200%"/>
      <style:text-properties style:font-name="Calibri" fo:font-size="14pt" officeooo:rsid="000a4b39" officeooo:paragraph-rsid="000a4b39" style:font-size-asian="14pt" style:font-size-complex="14pt"/>
    </style:style>
    <style:style style:name="P10" style:family="paragraph" style:parent-style-name="Standard">
      <style:paragraph-properties fo:margin-top="0.101cm" fo:margin-bottom="0.101cm" style:contextual-spacing="false" fo:line-height="200%"/>
      <style:text-properties style:font-name="Calibri" fo:font-size="14pt" officeooo:rsid="000a4b39" officeooo:paragraph-rsid="0015c492" style:font-size-asian="14pt" style:font-size-complex="14pt"/>
    </style:style>
    <style:style style:name="P11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" fo:font-size="14pt" officeooo:rsid="000a4b39" officeooo:paragraph-rsid="001cad16" style:font-size-asian="14pt" style:font-size-complex="14pt"/>
    </style:style>
    <style:style style:name="P12" style:family="paragraph" style:parent-style-name="Standard">
      <style:paragraph-properties fo:margin-top="0.101cm" fo:margin-bottom="0.101cm" style:contextual-spacing="false" fo:line-height="100%"/>
      <style:text-properties style:font-name="Calibri" fo:font-size="13pt" fo:font-weight="bold" officeooo:rsid="000a4b39" officeooo:paragraph-rsid="000a4b39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15%"/>
      <style:text-properties style:font-name="Calibri" fo:font-size="22pt" fo:font-weight="bold" officeooo:rsid="000a4b39" officeooo:paragraph-rsid="000a4b39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cba5" style:font-weight-asian="bold" style:font-weight-complex="bold"/>
    </style:style>
    <style:style style:name="T3" style:family="text">
      <style:text-properties fo:font-weight="bold" officeooo:rsid="000739be" style:font-weight-asian="bold" style:font-weight-complex="bold"/>
    </style:style>
    <style:style style:name="T4" style:family="text">
      <style:text-properties fo:font-weight="bold" officeooo:rsid="00019a5a" style:font-weight-asian="bold" style:font-weight-complex="bold"/>
    </style:style>
    <style:style style:name="T5" style:family="text">
      <style:text-properties officeooo:rsid="0015c492"/>
    </style:style>
    <style:style style:name="T6" style:family="text">
      <style:text-properties officeooo:rsid="00197c46"/>
    </style:style>
    <style:style style:name="T7" style:family="text">
      <style:text-properties officeooo:rsid="0006cb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LNÁ <text:s/>MOC</text:p>
      <text:p text:style-name="P8">pro členskou schůzi Lidového bytového družstva v Děčíně <text:s/>2<text:span text:style-name="T7">9</text:span>. 4. 202<text:span text:style-name="T7">5</text:span> </text:p>
      <text:p text:style-name="P6"/>
      <text:p text:style-name="P9">Já, níže podepsaný/á <text:s text:c="3"/>…...……………………………...…………….</text:p>
      <text:p text:style-name="P10">trvale bytem <text:s/>………...………………………………………………….….</text:p>
      <text:p text:style-name="P10">datum narození <text:s/>……………………………………………………...……</text:p>
      <text:p text:style-name="P7">zplnomocňuji tímto</text:p>
      <text:p text:style-name="P9">pana/paní <text:s/>………...…………………………………………………..…….</text:p>
      <text:p text:style-name="P10"><text:span text:style-name="T5">t</text:span>rvale bytem <text:s/>………...……………………………………………………..</text:p>
      <text:p text:style-name="P10">datum narození <text:s/>……………………………………………………..……..,</text:p>
      <text:p text:style-name="P11">aby mě v plném rozsahu zastupoval/a, za m<text:span text:style-name="T6">ě</text:span> rozhodoval/a hlasováním <text:s text:c="21"/>na členské schůzi Lidového bytového družstva v Děčíně, <text:span text:style-name="T1">konané </text:span><text:span text:style-name="T4">v</text:span><text:span text:style-name="T1"> </text:span><text:span text:style-name="T2">úterý </text:span><text:span text:style-name="T1">2</text:span><text:span text:style-name="T2">9</text:span><text:span text:style-name="T1">. 4. 202</text:span><text:span text:style-name="T2">5,</text:span><text:span text:style-name="T1"> <text:s/></text:span><text:span text:style-name="T2"><text:s/></text:span><text:span text:style-name="T3">v j</text:span><text:span text:style-name="T2">ednací</text:span><text:span text:style-name="T3">m</text:span><text:span text:style-name="T2"> sál</text:span><text:span text:style-name="T3">e</text:span><text:span text:style-name="T2"> Magistrátu města Děčín – A6, Raisova ul. 1155/3, Děčín IV.</text:span></text:p>
      <text:p text:style-name="P12"/>
      <text:p text:style-name="P12"/>
      <text:p text:style-name="P2">V ………….………….. <text:s/>dne ……………...……...… </text:p>
      <text:p text:style-name="P2"/>
      <text:p text:style-name="P2"><text:s/></text:p>
      <text:p text:style-name="P2">…………………………………………...………...……..</text:p>
      <text:p text:style-name="P3">podpis zmocnitele</text:p>
      <text:p text:style-name="P5"/>
      <text:p text:style-name="P5"/>
      <text:p text:style-name="P2">Zmocnění v uvedeném rozsahu přijímám.</text:p>
      <text:p text:style-name="P2"/>
      <text:p text:style-name="P2"/>
      <text:p text:style-name="P2">……………..…………………..……………….……….…</text:p>
      <text:p text:style-name="P5">podpis osoby zmocněné</text:p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646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0T10:41:06.386000000</meta:creation-date>
    <dc:date>2025-04-03T12:07:44.043000000</dc:date>
    <meta:editing-duration>PT51M46S</meta:editing-duration>
    <meta:editing-cycles>17</meta:editing-cycles>
    <meta:generator>LibreOffice/7.3.2.2$Windows_X86_64 LibreOffice_project/49f2b1bff42cfccbd8f788c8dc32c1c309559be0</meta:generator>
    <meta:print-date>2025-03-31T13:12:30.763000000</meta:print-date>
    <meta:document-statistic meta:table-count="0" meta:image-count="0" meta:object-count="0" meta:page-count="1" meta:paragraph-count="17" meta:word-count="85" meta:character-count="767" meta:non-whitespace-character-count="660"/>
  </office:meta>
</office:document-meta>
</file>